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6000000D03951B02E.png"/>
  <manifest:file-entry manifest:media-type="image/png" manifest:full-path="Pictures/1000020100000256000001A1320ED9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_5f_presentation-title">
      <style:graphic-properties draw:auto-grow-height="true" fo:min-height="3.507cm"/>
    </style:style>
    <style:style style:name="pr2" style:family="presentation" style:parent-style-name="modele_5f_presentation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ele_5f_presentation" presentation:presentation-page-layout-name="AL1T34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draw:style-name="gr1" draw:text-style-name="P1" draw:layer="layout" svg:width="8.113cm" svg:height="6.61cm" svg:x="1.5cm" svg:y="5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8.113cm" svg:height="6.61cm" svg:x="10.019cm" svg:y="5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8.113cm" svg:height="6.61cm" svg:x="18.539cm" svg:y="5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8.113cm" svg:height="6.61cm" svg:x="18.539cm" svg:y="12.239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8.113cm" svg:height="6.61cm" svg:x="10.019cm" svg:y="12.239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8.113cm" svg:height="6.61cm" svg:x="1.5cm" svg:y="12.239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_5f_presentation-background" style:display-name="modele_presentation-background" style:family="presentation">
      <style:graphic-properties draw:stroke="none" draw:fill="none"/>
    </style:style>
    <style:style style:name="modele_5f_presentation-backgroundobjects" style:display-name="modele_presentation-backgroundobjects" style:family="presentation">
      <style:graphic-properties draw:shadow="hidden" draw:shadow-offset-x="0.3cm" draw:shadow-offset-y="0.3cm" draw:shadow-color="#808080"/>
    </style:style>
    <style:style style:name="modele_5f_presentation-notes" style:display-name="modele_presentation-notes" style:family="presentation">
      <style:graphic-properties draw:stroke="none" draw:fill="none">
        <text:list-style style:name="modele_5f_presentation-notes" style:display-name="modele_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presentation-outline1" style:display-name="modele_presentation-outline1" style:family="presentation">
      <style:graphic-properties draw:stroke="none" draw:fill="none">
        <text:list-style style:name="modele_5f_presentation-outline1" style:display-name="modele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-outline2" style:display-name="modele_presentation-outline2" style:family="presentation" style:parent-style-name="modele_5f_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e_5f_presentation-outline3" style:display-name="modele_presentation-outline3" style:family="presentation" style:parent-style-name="modele_5f_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e_5f_presentation-outline4" style:display-name="modele_presentation-outline4" style:family="presentation" style:parent-style-name="modele_5f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_5f_presentation-outline5" style:display-name="modele_presentation-outline5" style:family="presentation" style:parent-style-name="modele_5f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6" style:display-name="modele_presentation-outline6" style:family="presentation" style:parent-style-name="modele_5f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7" style:display-name="modele_presentation-outline7" style:family="presentation" style:parent-style-name="modele_5f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8" style:display-name="modele_presentation-outline8" style:family="presentation" style:parent-style-name="modele_5f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9" style:display-name="modele_presentation-outline9" style:family="presentation" style:parent-style-name="modele_5f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_5f_presentation-subtitle" style:display-name="modele_presentation-subtitle" style:family="presentation">
      <style:graphic-properties draw:stroke="none" draw:fill="none" draw:textarea-vertical-align="middle">
        <text:list-style style:name="modele_5f_presentation-subtitle" style:display-name="modele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-title" style:display-name="modele_presentation-title" style:family="presentation">
      <style:graphic-properties draw:stroke="none" draw:fill="none" draw:textarea-vertical-align="middle">
        <text:list-style style:name="modele_5f_presentation-title" style:display-name="modele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deb3d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presentation-title">
      <style:graphic-properties draw:fill-color="#ffffff" draw:auto-grow-height="false" fo:min-height="3.507cm"/>
    </style:style>
    <style:style style:name="Mpr2" style:family="presentation" style:parent-style-name="modele_5f_presentation-outline1">
      <style:graphic-properties draw:fill-color="#ffffff" draw:auto-grow-height="false" fo:min-height="13.86cm"/>
    </style:style>
    <style:style style:name="Mpr3" style:family="presentation" style:parent-style-name="modele_5f_pr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e_5f_pr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_5f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ff6633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color="#ff6633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color="#ff6633" fo:font-size="14pt" style:font-size-asian="14pt" style:font-size-complex="14pt"/>
    </style:style>
    <style:style style:name="MP8" style:family="paragraph">
      <style:paragraph-properties fo:margin-left="0cm" fo:margin-right="0cm" fo:text-align="start" fo:text-indent="0cm"/>
      <style:text-properties fo:color="#ff663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63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odele_5f_presentation" style:display-name="modele_presentation" style:page-layout-name="PM1" draw:style-name="Mdp1">
      <office:forms form:automatic-focus="false" form:apply-design-mode="false"/>
      <draw:frame draw:style-name="Mgr3" draw:text-style-name="MP3" draw:layer="backgroundobjects" svg:width="8cm" svg:height="1.5cm" svg:x="20cm" svg:y="19.5cm">
        <draw:image xlink:href="Pictures/10000201000004A6000000D03951B02E.png" xlink:type="simple" xlink:show="embed" xlink:actuate="onLoad">
          <text:p/>
        </draw:image>
      </draw:frame>
      <draw:frame draw:style-name="Mgr4" draw:text-style-name="MP3" draw:layer="backgroundobjects" svg:width="13cm" svg:height="5.5cm" svg:x="0cm" svg:y="0cm">
        <draw:image xlink:href="Pictures/1000020100000256000001A1320ED991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quez pour éditer le format du texte-titre</text:p>
        </draw:text-box>
      </draw:frame>
      <draw:frame presentation:style-name="Mpr2" draw:layer="backgroundobjects" svg:width="25.199cm" svg:height="13.859cm" svg:x="1.5cm" svg:y="5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7.6cm" svg:height="0.579cm" svg:x="1.4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3cm" svg:height="0.869cm" svg:x="1.5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8" draw:layer="backgroundobjects" svg:width="4.5cm" svg:height="0.579cm" svg:x="10cm" svg:y="20cm" presentation:class="page-number">
        <draw:text-box>
          <text:p text:style-name="MP7"><text:span text:style-name="MT2"><text:page-number>&lt;numéro&gt;</text:page-number></text:span><text:span text:style-name="MT2">/</text:span><text:span text:style-name="MT2"><text:page-count>1</text:page-count></text:span></text:p>
        </draw:text-box>
      </draw:frame>
      <presentation:notes style:page-layout-name="PM2">
        <draw:page-thumbnail presentation:style-name="modele_5f_presentation-title" draw:layer="backgroundobjects" svg:width="14.848cm" svg:height="11.136cm" svg:x="3.075cm" svg:y="2.257cm" presentation:class="page"/>
        <draw:frame presentation:style-name="modele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creation-date>2011-09-11T19:55:16</meta:creation-date>
    <dc:language>fr-FR</dc:language>
    <meta:editing-cycles>2</meta:editing-cycles>
    <meta:editing-duration>PT00H14M48S</meta:editing-duration>
    <meta:initial-creator>Pierre TON-THAT</meta:initial-creator>
    <dc:date>2011-09-11T20:25:14</dc:date>
    <dc:creator>Pierre TON-THAT</dc:cre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